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 fo:font-size="11pt" style:font-size-asian="11pt" style:font-size-complex="11pt"/>
    </style:style>
    <style:style style:name="ce4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/>
    </style:style>
    <style:style style:name="ce5" style:family="table-cell" style:parent-style-name="Normal_32_3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11pt" style:font-size-asian="11pt" style:font-size-complex="11pt"/>
    </style:style>
    <style:style style:name="co1" style:family="table-column">
      <style:table-column-properties fo:break-before="auto" style:column-width="2.20486111111111cm"/>
    </style:style>
    <style:style style:name="co2" style:family="table-column">
      <style:table-column-properties fo:break-before="auto" style:column-width="12.8058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ENTIDADE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N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ALGIZA APARECIDA MACARINI GUIDOL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DELAR JOS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ILSON FARIAS DE AGUI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ILSON VENICIOS CAS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ONIAS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A APARECID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A CELESTE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A DALERMO FERREIR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A DE JESUS PORTELA PIOTROV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A DE SIQUEIRA BR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A DE SOUZ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A FLORIAN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A FRIGO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DRIANA LUNARDELLI DE SOUZA PEIN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A MAIA GUIGUER KLAPOUSK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DRIANA MARI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DRIANA NERY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A PAULA CAMARGO ALEIX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A RODRIGUES DUARTE DE HEL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E FOLLADOR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O GABIE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O JOSE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DRIANO MAULE BALBU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ANO PINT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ELE ANGELA GONCALVES SOARES LE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ELI LAIS SEHN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DRIELLE HENEQUIM FRANCIS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DRYELE CORDEIRO CREPLIV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GNES DA COSTA CRIS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IANE APARECIDA RUIZ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IME NUNES BRU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IRISOM GARCIA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IRTON PADILH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LAN CHARLES FO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AN Z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ANA DO AMARAL CAMAR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SSANDRA ALVES MOREIR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SSANDRA DE ARAUJO BIZER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SSANDRA FERNANDA FERREIR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LESSANDRA GONCALVES G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SSANDRA LUIZA HINKEL KAIS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SSANDRA MATHILDE DE SOUZ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SSANDRA ROLIM PESCOSOLI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SSANDRO BRAGAGNO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SSANDRO COSTA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SSANDRO DE OLIVEIRA SCHIMER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SSANDRO DIEGO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SSANDRO RETIZLAF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SSANDRO VARELL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 BELLANCON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 MOREIR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 SANDRO BARRETO SOB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A MARIA ZANIO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LEXANDER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ANDRE BATISTA DO PR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LEXANDRE BU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ANDRE DE SOUZA MASSA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LEXANDRE DESTEF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ANDRE LOURENCO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ANDRE LUIS KLOC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ANDRE MIANO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ANDRE MONT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ANDRE S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ANDRE TRAC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EXANDRO LUIZ GUIGU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ICE MITIKO SA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IDIA FERNANDES DE ANDRADE PEDR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INE C DE OLIVEIRA DAILIKI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LINE CALEFI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LINE CRISTINA HIRATA PINE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INE DE ALMEIDA FIL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INE DUART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INE GOMID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INE HOBOLD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INE JOSIANE ACORDI MERTZ PEIXO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INE LOUIZE GROB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INE ORIA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INE SANTOS DA SILV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INE ZORZI FEL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ISSON BRUNO FALCO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ISSON JUNIOR TEIXEIR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LAN MONTEIRO DOS SANTOS BONTOR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TAIR GABARDO PERCICOTT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LYSSON MARCON TESSA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MANDA APARECIDA DE LUZ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MANDA CAROLIN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MANDA CLARICE KRAUS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MANDA DE SOUZA MALOS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MANDA DOS SANTOS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MANDA EDUARDA ALVES BRENN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MANDA ELISA DO AVE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MANDA LAD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MANDA PUGSLEY NACAR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MELIA ANTONIA FERNANDES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BEATRIZ BABUGI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CARLA NOWAKOWSKI CORREA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CAROLINA CARON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CAROLINA GARCIA MANFR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NA CAROLINA HIDALGO ALV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CAROLINA JAMUR DUB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CAROLINA PEREIRA DULT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CAROLINA VIDOTTI NUN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CLAUDIA GHIRALD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ELISA LIMBERG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JESSICA FERR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JULIA WEIDMANN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LIDIA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LUCIA RUFINO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MARI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PAULA ALVES RIZZARD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PAULA BATISTA ADA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PAULA DE QUAD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PAULA DE SOUZA ARAUJO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PAULA DE SOUZA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PAULA DE SOUZA ZAN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NA PAULA FAGUND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PAULA LEITOLES REM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PAULA MARTINS MANCEB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PAULA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PAUL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PAULA PRESTES STRASSACAP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PAULA RIBEIRO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PAULA WALTER BERTOGLIO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PAULA ZETT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RITA MACHAD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 SOBIERAJSKI GARIBO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ILE FELIX CORRE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ALU DE SOUZA PASS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ERSON APARECIDO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ERSON CLAYTON SLONI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ERSON CLEI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ERSON RATUCHNIA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NDRE DEMETRIO BRUSTOLIM BROE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 GIRO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 LUIS GONCALVES CORD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 LUIS KUH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 LUIZ DALLABR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 LUIZ DEBIAS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 LUIZ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 LUIZ GUSI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 MARCELO P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 MAURICIO RIBA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 OSTI SAKAGUCH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A CAROLINE PIASKOW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A CRISTINA LALLI BARILCK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NDREA MARIA WOYTOWICZ PACHE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A SCHUSTER BU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I JOSE DOS SANTOS MARTEL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IA APARECIDA FELISBERT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IA CARLA DUCKMANN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I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IA MARTINS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IA SCHALLENBERG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NDREIA STORI PREISS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ILCY ALVINO BORB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SSA CLARA DE FIGUEIREDO DENBIN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SSA GONCALVES COST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NDRESSA NEMETH WRONSKI BONFA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SSA OLIVEIRA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SSA THAIS PORTE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SSA VALERIA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SSA WLODARCZYK SIEKLIC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W CESAR DE GO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Y RODRIG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EZA CRISTIN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DROS ALBERT CAVAL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GEL JESUS MENDOZA LOPE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GELA BAUER VECCHIA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GELICA MARIA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GELITA BITTENCOURT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GELO COLAUTE TURE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NA GABRIELE PORTE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NA PAULA ZETO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NE CAROLINA FARIA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NE CAROLINE TOR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NY CAROLINE SANTO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THONI CLEY SOBIERA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TONIO CARLOS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TONIO IURKO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TONIO SERGI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NTONIO VILSON BRONOV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PARECIDA ALV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PARECIDA DO ROCIO COSTA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PARECIDA SELMA FURLANETI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RACIANE BIOBOK DE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RIANE LOPES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RIOMAR LUIS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ROLDO LOPES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RTHUR HEUKO CIBO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RTHUR ROCHA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RTUR HENRIQUE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TALIBA RIBEIRO OTAV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UGUSTO BRAUN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UGUSTO CODEVILL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UGUSTO IAGO DE CARVALHO WOLF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UREA ROBERTA CABRAL LEITE NAVAR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AUREO DE JESUS S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AVANILDE POLA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ARBARA CAVALLET FOERST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ARBARA HELOISA DE VARG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ARBARA WEBER KA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EATRIS DA SILVA BARBOSA ANCA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EATRIZ ISABELLI DROSDO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EATRIZ NAIARA KRAQUER BASS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EATRIZ RODRIGUES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ERNADETE DE LOURDES DE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BHARBARA CRISTYNA BARBOSA FRANCISCHE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IANCA CARRARO DU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IANCA IVONE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IANCA LEAL DI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IANCA LOPE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IANCA SANDR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ENDA LEMES DE TOLEDO MAC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ENDA PRIETO VIEIRA LIMA MUNHO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A BER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A CAROLINA AMARAL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BRUNA CORDEIRO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A DA CRUZ GIMENE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A DE ALMEID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A DE AMORIM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A DE QUADRA MARTINS DA MA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A GOMES SYD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A LETICIA COST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A LETICIA DE MELO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A LETICI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BRUNA LUANA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A LUNARDI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A MAIA 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A MARIA SANTOS RUTK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A NATASHA DA SILVA BORTOL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BRUNA SANTANA DE OLIVEIRA DE FAR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A TAIS FERREIRA DE M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A VALLES DOS SANTOS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NY TOMIO FUTA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O CAMARGO MAT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O GABRIEL DA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O GARCI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BRUNO GASPARE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O RAFAEL BOEING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BRUNO TOZ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IO CESAR MALASSISE LU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IO CEZAR PONTIM SCHOL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IO VINICIUS T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A BERTO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A CAMARGO ZAMBON D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A CAROLIN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A CAROLINE DA SILVA SCHMIT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A DA ROSA CASTA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A DA ROS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A DAVID FRANCA LEMONI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A DOS SANTOS CUSTOD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A EDUARDA TRARBACH ENGELMAN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A KOSOSKI LUCCHES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A KROET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A OTA HISAYASU SHIN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A PEREIRA MAC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A PREST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A VIVIANE KRUGER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A ZANEL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MILE DE MOURA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CAMILE GIECK BOCHN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INA SAMIRA FURL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INA VALENTINA MARCO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INE DE ALMEIDA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INE DE FREITAS F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IOLANDIA LINHARES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A ADRIANE FONTANA SIM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A DE FATIMA MENDES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A LOHAYNE DE ARRUD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A MAC KNIGHT LEMBER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A RENATA DE ALMEID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I KALKMANN PEROND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OS ALBERTO OSG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OS ANDRE FI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OS EDUARDO BARBOS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OS EDUARDO NARDUCI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OS EDUARDO SCHULT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OS GABRIEL VIEIRA TOM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OS HENRIQUE DE ARAUJO COSENDE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OS HENRIQUE DE OLIVEIRA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LOS ROBERTO MAROCHI KOSLO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CAROLINA ALVES FERNAND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OLINA STROPARO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OLINE APARECIDA DOS ANJ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CAROLINE ARNS DE SANTA CRUZ ARRU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OLINE BARA PLA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CAROLINE CARDOSO BERNARDO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CAROLINE COSTA FERNANDES GIACOMI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OLINE DE CASSIA SPILMAN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OLINE DOS SANTOS HERTER KOTTER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OLINE FLORE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OLINE LOISE DAHN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OLINE REINERT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ROLINE WAECHT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SSIA MARTA FRANCISCO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SSIO EDUARDO APARECIDO G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CASSIO MARCELO MOCHI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SSIO RODRIGO GUARINGUE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ATIA LUIZ SE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ELENA CRISTINA MAFEI MARTINE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CELENIR SOUZA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ELIA MARIA TRANCOS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ELIA REGINA BRITO MUL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ELIA REGINA JE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CELIO ROBERTO DE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ESAR DE FREITAS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ESAR LINDBECK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ESAR LUIZ TOMEZA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HARLISE LUZIA LAUTENCHLEG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HIARA MUNA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HRISTIANE F RODRIGU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CIBELE DE MATTOS CONR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IBELI CORDEIR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IBELLE SOUZ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INTHIA CACIELE FREGNE MATUSAI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INTHYA MARIA ROSA DA SILVA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INTIA CRISTIANE ZIGUER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CISSIMAIRA RODRIGUES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AILTON ROGERIO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AIRTON CESAR BUZATTO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CLARICE WALT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CLAUDETE DOS SANTOS COSTA GODO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AUDIA APARECIDA LAZAROTTO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AUDIA DE MELL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AUDIA GOME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AUDIA KAROLINE FROHLICH THEL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AUDIA LETICIA FIL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AUDIA VILLAMIL RI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AUDINEI TAV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AUDIOMAR GODOY DE BITTENCOU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CLEBER DE OLIVEIRA PALH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EIDE BATISTA BU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EITON FRANCIS PIAZENT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CLEITON JOSE MAZU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CLEMENTINA OSATCZUK TREUK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CLENIR FANC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EOSMIR FRANCIS BARBOSA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EVERSON ROGERIO KEPPE KONI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EVERSON VIEIRA QUEIRO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LEVI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CLOVIS SOUZA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RISTIAN LOCH LEITH ROL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RISTIANA APARECIDA PEREIRA JORG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RISTIANE DE ANDRADE HAZ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RISTIANE DOS SANTOS JUNCK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RISTIANE MARIA ARAUJO PRADO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RISTIANE MI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RISTIANE PICIN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RISTIANE RODRIGUES LEMES FLOREN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RISTIANE VARGAS DE OLIVEIR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RISTIANI JACINT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RISTIANO FERREIR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RISTIANO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RISTINA DA COSTA MAR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CRISTOPHER LUIS MATT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FENY RENATA VICENTE BALDU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AFNE PROENCA HAPP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HIANE CRISTINA T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IANA APARECIDA GRE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AIANA MAIRA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IANA SUZU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IANE ANDREIA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IANE CRISTINA DE OLIVEIRA CAHU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AIANE EMANUELE F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IANE IRES SAVAR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IANE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IANE MARA VALENTE DOS SANTOS CONTER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AIANE POLZIN BORTOLUZZ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LTON TOFFO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MARIS DE OLIVEIRA CAB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AMARYS VITORIA CAMP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 ALVES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ANIEL CARL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 CESAR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ANIEL CONCEICAO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 DEL CARP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ANIEL DIOGO DO ESPIRITO SA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 GUSTAVO HEL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ANIELA ALESSANDRA KUH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A CRISTINA DE OLIVEIRA PEGOR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A CRISTINA DIAS MENEZ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A DE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ANIELA DE PAULA FAR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A MAZEPA D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A MONZILLO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A RENN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E ANDREATTA CREPLIVE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E BUTENAS VENAN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E CECILIA LUC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E CRISTINA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E NOVAK GIARET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E ROSENGARTH PUP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I LANZO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I MIKUL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I RUZ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LA CRISTINA CHESLACKI CONTES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LE AYRES RIB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LE DA SILVA GOER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ANIELLE DE L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LE DEIMLING DE CAR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LE KUKI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ELLY HILDA ZUFFA DE SA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ANIELY RODRIGUES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LO AUGUSTO GONCALVES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NILO CHAVES DE L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RCIA OWA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VI CARVALH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VI DULLIUS FOR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YANE CRISTINA DE PAUL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YANE CRISTINY APARECIDA WOLFF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AYANE HARTMANN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BORA CAROLINE ADER DOS SANTOS NASS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BORA CARVALHO SEEHAGEN DOMIC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BORA CASSIA BELIZARIO MAI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BORA CRISTINA CAMARGO KOSA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BORA MARCONATO DA SILVA LUF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BORA REGINA SCHMID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BORA YUMI HIGASHIYA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EISI PALOSCHI ROS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ISY BEATRIZ DING BUSAR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IVID SOUZ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NILSON ANDRE PUCC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NILSON DE ARIMATEIA PRADO DAS CHAG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NIS PEREIR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NISE CREPIN KO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NISE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NISE MARIA CORDEIRO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NISE MONTEIRO FONSECA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NISE RUIZ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NISI FURTADO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ESIREE SOARES DE BRITTO MASSA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HENIFFER MICHELLEM F DA SILVA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ANA RODRIGUEZ LIN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IANE MARIS GRUTZMANN HUBN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ANE RIBEIR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IEGO AUGUST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EGO DE PAUL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EGO JEFFERSON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EGO MILHOMEM DE 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EGO ROBERTO DA L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EIME JAQUELINE MACHADO DOS SANTOS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EISON ALEXANDRE FARIA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EISY PEREIRA MAR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EYME SAVIAN DOS ANJ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NELMA DE AGUI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OGO BORSATO PER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OGO LOPES MOUT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OGO PABLOS FLORI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OGO PAULISTA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OGO RODRIGO BADILU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IOGO SIQU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IOGO STAF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ONATAN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IOVANA LORENA ALVES DE GO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DIRCE MARLEI RUSC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JULIANA RUFINO PI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OUGLAS BARRO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OUGLAS JOSE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OUGLAS MARTINELLO KARL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OUGLAS RIBEIR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RIELY DIA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DRIELY FELICI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ER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ER HOMCZIN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ER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IENE DE OLIVEIRA REIS DE L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ILAINE BENALIA BOLONHESI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ILENE CRISTINA PIONTEKIEVICZ BLOC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ILMARA DE CASSIA GARRETT WEB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IMAR ROBSON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INA VANESSA DIAS BARCELOS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INEIA PADILHA NOTH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IVANDO SANTO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NA LUIZA MACHIAVEL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UARDA RODRIGUES SAT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UARD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UARDO DE OLIVEIRA SER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UARDO DIAS DIGN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UARDO TAVARE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UARDO UBIRATA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DVALDO GARC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AINE CRISTINA L DO NASCIMENTO PADIL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AINE CRISTINA TEIX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AINE KELL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AINE KUSPIOSZ BR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AINE TEREZINHA DE OLIVEIR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ENICE APARECID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ENIC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ANDRO FILIPIA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ANE ALMEIDA DA L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ANE APARECIDA CATANE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ANE BEATEZECKI SPANHO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ANE CRISTINA XAVIER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ANE DE JESUS IAVORSKI CAB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ANE HOEPERS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ANE MADZGALA CAVALH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ANE RITT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ANE TEREZINHA SCHOR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ELTON LOCATEL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ETE APARECIDA SMOKOV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S REGINA KRETSCHMAN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S REGINA TYBUSC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SA MARA HEBER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SANDRA FEIT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SANDRA REGINA GRASSI SA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SANE RIBEIRO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SANGELA DA TRINDADE RIBEIRO PRUN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SANGEL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SETE TEREZINHA PADILHA CATHAR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SIANE BISCAI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ELISLENE PINHEIR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ZANDRA MARIA LAURO ESTEFANU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ZANGELA FRANCISCA DA LUZ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IZANGELA MARA BONIERSKI LARSS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LEN CRISTYAN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LEN KARINA ALMEIDA PADIL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SON DE GODO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LVI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MANUEL PRIQU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MANUELE SAMARA BOT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MANUELLE APARECIDA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MANUELLY CAMILI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MANUELLY ROQUE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MERSON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MERSON MARTINS SUNI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MILY ADRIANE VIEIRA FAR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ENEIAS INACIO CUSTOD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RIC LEOPOLD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RIC RODRIGO TEODO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RICA FERNANDA MACHADO TOM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RICA PONCHE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RICK VINICIUS MO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ERICO AUGUSTO FERRI MARANEZZI O TEODOS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RIKA KELLI LOP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STELA MARA BAHLS POPOVIC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STELA MARIA WILL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EUCLIDES RIBEIRO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EUSA MARIA DUVOISIN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VANDRO ANTONIO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VANDRO LUIS PRZYVITOW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EVANE BARBOSA DOS SANTOS SAU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VANIA CATIA DE TONI DALLA VAL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VELISE SCHWART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VELYN MACHADO PREST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EVERTON ANGELO ANDREAS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VERTON ANTONIO DE CAMAR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VERTON DA SILVA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EVERTON DA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EVERTON LUIS BAS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A YLCLEIA CARDOSO BATI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ANA SCHEFFER COTR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ANA TRINKAUS MENON TR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ANE FRANCISCON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FABIANI TKACZYK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ANO CATANEO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FABIANO PEREIRA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O APARECIDO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O CAPO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O CLAVISSO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O CUE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O DUART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O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FABIO FERNANDE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O FERNANDES DE ALMEIDA RE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O HENRIQUE VAZ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O JOSE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O MIRANDA DA P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IO RENATO WINT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RICIO DANIEL NICHE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RICIO PEREIRA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BRIZIO BIERUT SANT 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AGNER FERNANDO MIRAND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LIPE ANTONIO PORTE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LIPE AUGUSTO SOARES LIMA DA TRIND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LIPE BENEVENUTO KUZ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LIPE FERNANDES SANDOV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LIPE VINICIUS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LIPPIE ANTHONIO FEDIUK DE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FERMINO JOSE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A CORBARI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A CRISTINA CERRETI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A DANIELLI WASTCHU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A DE OLIVEIRA LEITE CAET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FERNANDA DO ROCIO ZANIN GRA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A FAVORATTO MARTINS BUTEN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A MARIA MAFFEI HERPIC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O ANDRE LIBREL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FERNANDO APARECIDO KUBIA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O BALESTIERI BAL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O DA COSTA ROJ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O HENRIQUE BUGALH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O JAH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O KRAJ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O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ERNANDO SIMAO VICTO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FILIPE ELON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LAVIA BRITO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LAVIA CRISTINA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LAVIA MARIA GONZAGA ALV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LAVIA YAGNYCZ DANIELA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FLAVIO ANDRADE DA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LAVIO AUGUSTO ORCH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FLAVIO FERNANDO ECH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FRANCIELE APARECIDA CORD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RANCIELE BUSAR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RANCIELE CRISTINA DE SOUZ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RANCIELE ISABELITA LOPES NOVA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RANCIELI APARECIDA BAMP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RANCIELI JANTARA GIOMBEL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RANCIELLE KARINE TIERLING WIL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RANCIELLEN ANSCHAU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RANCIELLY KAUC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RANCIELLY P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FRANCIELMA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RANCINE FER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RANCINE TEIX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RANCISCA MICHELLI LOPES KAMOGAW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FRANCISCA WENCESLAU DO NASCIMENTO TE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FRANCISCO JOSE MENDES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FRANCISCO URBANO DA L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REDERICO EDUARDO PO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FREDI RODRIG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FULTON AZEVEDO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 ACCIOLY TRIPO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 BRIGETT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 HENRIQUE ATUATTI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 LUIS BORDIGNON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 MOREIR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A EVANGELISTA DO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A JANAINA RAM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A VITORIA DE SOUZA SCHMIT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LA CRISTINA MAT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LE DO NASCIMENTO GABR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GABRIELLE MIRANDA DE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ABRIELLY FERNANDA FAVARE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EISA MARIA CORREA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EISILA KAUANE MUNIZ TEIXEIR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GELACI MARIA DA CONCEIC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EORGE FRANCO ANT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EORGE RAMON DIMBAR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EOVANA LOURENCO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EOVANA STEFHANE DE SOUZA HORA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GEOVANE PALH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GEOVANI CORREIA LE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EOVANNA LUCAS MUSSA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ERSON LUIZ GSCHWENDTN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ERSON SOUZA BREL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ESSICA FERNANDES DA SILVA 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ANE SIMIO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ANI MANZAN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L VICENTE ARAUJO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LBERTO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LMAR HORCHULHA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LMARA REI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LSIANE DE LOURDES BENKENDORF S DORNE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LSON ALEXIS GODOI MUL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OVANI CARLOS MOREI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OVANNA CAROLINE NOBREGA MAXI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GISELE CAMARGO NASCIMENT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SELE DOS SANTOS DA FONSEC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SELE NUNES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SELLE DE SOUZA DE CO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SELLE SANTOS TREB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SSELE DE FATIMA RIBEIRO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ULIA DE SOUZA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IULIA GOTTWITZ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LEDSON BERNARDELLI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LEISON MARCELINO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RACIELE FARIA GLINSKI KLEUS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GRASIELE DE BRITO MACAN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RAZIELE SANTI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RAZIELLE CARLET TOGNON WALDOW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GRAZIELLE OS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REICE KELLI PENKAL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REICY KELLY ROCKENBACH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ILHERME AUGUSTO MUR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ILHERME BURG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ILHERME DE OLIVEIRA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ILHERME FERREIRA CAMAR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ILHERME OSCAR DOMIN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GUILHERME RIBEIRO FRANCO BU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STAVO ALEXANDRE SELBAC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STAVO BASSANI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STAVO GATZK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GUSTAVO SUBTIL DE AZEV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ADASSA NASCIMENTO WELZ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HAERTON PESCH FERREIR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AKSA ADELIA PEDROS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BERT DOS SANTOS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ITOR AUGUSTO SANTO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LEN BRAGA DE BAR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LEN CAMILA DA SILVA BOE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LEN TESSARI BRAND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LENIZE OLINISKY HERTZ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LLEN ALVES 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LLEN ANDREZZA KOSIB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LOISA DOS SANTOS MOR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HELOISA KURTZ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NRIQUE ALEXANDRO SENDER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NRIQUE EMANUEL ROMANC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HENRIQUE HASSE WEB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NRIQUE LINHAR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NRIQUE PALAURO CAPOLE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RICA DE MELLO CAGALE PICHU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RIVELTON ADAM DO VAL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RNANI K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EWERTTON FRANCIS PROENCA DE AVE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IGOR BELAFRONTE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UDSON MARLEYGINO MESQUI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UGO ARMANDO CERON MOLI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HUGO SCHELLER DE M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ARA CRISTINA LOPES FAR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INDAIANY FRA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NDALECIO FABRI DE OLIVEIR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NES RIEGER AMES SAU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NGRID CARDOS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NGRID SOARES DE LACER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IOLANDA VICENTINA XAVIER GEREM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RAILSON CUBA DE SOUZ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RIS RODRIGUE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RLAINE VESPAZ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SABEL ANDRESSA DA SILVA PROE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SABELA DE OLIVEIR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SABELA DR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SABELA MOORI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SABELE LETICIA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SABELLA CRISLAINE DA SILVA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ISABELLA MATEUS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ISABELY LUTKMEYER GARCI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SADORA MATTANA KUHN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SADORA SANTOS DE OLIVEIRA BONARD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ISADORA THOMASI RAUCHBACH PADIL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SLAINE APARECIDA BLUMENTHAL DAN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SRAEL HERNANDES MONT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SRAEL PASQUALINI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SRAEL SAWISKI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TALO WENDEL ALVES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VAN CARLO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VETE GOMES VARGAS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VINA MARI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VONE UKAN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VONEI TOMK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IVONETE APARECID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ACIELLE FELTRIN VILA VERDE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CINTA MACEDO BIRKNER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ACKSON LUIZ TYSZK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CQUELINE MIRANDA DE FARIAS TON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AHSON SCHIRM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ILTON PE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KELINE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KSON ROBERTO CHA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NAINA CAZ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NDERSON ERBERT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NE APARECID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ANE MARIA KREM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NEL JOSE DOMINGUES DA SILVA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ANETE DO CARMO ALESS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NETE MARIA ZANEL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NICE LESSMANN LINDROT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QUELINE ACHERMANN BLU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AQUELINE CRISTINA ROMERO GONZ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QUELINE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QUELINE JASKIN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AQUELINE MARQUE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QUELINE NENEMANN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AQUELINE SANTOS MARTINS PIR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AQUELINE TERESINHA SANDRI ROSS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AN CARLOS PADIL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AN FERNAND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AN JESUS ILSUK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EANE SOARES DUT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FERSON DE OLIVEIRA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FFERSON APARECID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FFERSON LUIZ MACHADO DENARD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EFFERSON RODRIGUES LI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ISSYANE THALIA HOFFMAN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NIFER SCHEFFER DA SILVA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NIFER THALI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ENIFFER AUDREY FAUST EL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NUINO XAVIER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ENYFER GAERTNER DOS SANTOS BARTO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SIEL AUGUST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ESLAINE ALMEIDA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SSICA ALEXSAND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SSICA APARECIDA BATISTA DINI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SSICA APARECIDA GALKOWSKI PEDR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SSICA CAROLINE VALENDORFF COP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SSICA CRISTINA CARPINEDO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SSICA CRYSLAINE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SSICA DA SILVA MANG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SSICA DACZKOWSKI BERBE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SSICA DOS SANTOS COT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SSICA KRETZ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SSICA NAYARA DOS SANTOS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ESSICA RODRIGUES BARBO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SSICA SIQU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SSYCA COLOMBI MOLTER HOLUB CAMAR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SUEL GONCALV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EVERSON PAULO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HONATAS WILLIAN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AO CARLOS MONT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AO CARLOS RICAR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AO HENRIQUE CEOL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AO LUIZ GUIMARAES LE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AO PAULO ALV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AO PAUL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AO RICARDO SANTOS AMA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OAO ROCHA SILVA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AO RODRIGO COIMBRA LE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ARA CORREIA IU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OATAN VALERIO LIM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CELAINE BARDINI FANT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CIANA NIESPODZIN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OCIANE DE L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EL ANTONI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OEL LOPES DA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OICE ELIANA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ICE KAROLINE LUKACVIZ MILIO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OICY KARINE DA SILV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NAS DE SIQUEIRA PADIL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E ALBERTINO DA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OSE ANTONIO FERREIR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E CARLOS CAMPIDE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E CARLO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E LUIZ DE FREITA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E MILTON MAN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E NOGUEIRA MARMONTEL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E RICARDO HURM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E ROBERTO CESA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E SATYRO BRAZ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EANE IMIANOWSKY KAVAM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ELAINE PEREIRA JORG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OSELE BAKUM BAU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IANE ALVES KOTOVIC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IANE DA SILVA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IANE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IANE DE OLIVEIR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IANE OSTERMAYER KNON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OSIANE PECLAT RODRIGUES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IAS RICKLI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IENE RODRIG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SUEL PE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OVANA RICANE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CELENE VELOSO MAR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UCILIANE FRACARO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CIMARA PENTE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CINEIA BUENO ANT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 DA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 MARIA ZANIO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ULIA SANTANA RIBEIRO AJEJ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A BRANT MENDES CAFFA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A BRASILIENSE SEBASTIAN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A CAMARGO BRI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A COSTA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A CRISTINA CORD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A DANIELLE CIPRIANI PRESIAZNIU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A DE REZENDE PENHA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A DOOPIA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A EMILIA DE FAVE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A EVELIM DE SOUZ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A GARCIA SEGA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A KALCKMANN OBROSLA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A LEAL CASA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A MAIA DA SILVA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A NEPPEL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ULIANA OLIVEIRA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A TABORDA SPERAND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E BAZZ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ULIANE CHALCOSKI BERAL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E DAS GRACAS GONCALVES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E EL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E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E RIBEIRO CARRADO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I APARECIDA AG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O ALVES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O ASENCIO MAC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O DE TROT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ANO GURSKI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ENE CORDEIRO COUTO FOLMAN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O CESAR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ULIO CESAR ALVES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ULIO CESAR BILI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O CESAR BR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O CESAR KOVIATKOV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O CESAR MAGALHA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IO CESAR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JULY NELLES FERREIRA QUADR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LYA FERNANDA SIMOE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JUSCELINO RAFAEL ANDRADE SAMPA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MILA DE LIMA PEREIRA BONASSI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MILA GONCALVES CELEST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REN CARLA CAMAR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REN YUMI SHIRAISH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RIME SMAKA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RIN CRISTIANE JUSTIN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RIN DAIENE VOIGT MUL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RIN OSINSKI FERREIRA ZANLOURENS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RINA CORREIA MORAIS BU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RINA KRANZ SABBA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RINA KUZNY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RINE SANTOS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RINY GUIMARAES BRITO AMO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RLA JENIFFER VAZ GOVE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RLA WITT DE MA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ROLINE HELLEN FRANCI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KAROLINE TEIXEIRA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ROLLAYNE DE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RYLENE PEREIRA BERME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RYNA LARO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THYANE GALL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KATIA CIBELE LOURENCO F DE FRA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KATIA CRISTINA DA SILVA LIP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TIA FRANCIELE VILLAG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TIA KONOPKA L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KATIA MARIA DE SOUZ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TIA SILENE ARAUJ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KATIA VIVIANE RUSCH SEID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UA SOUZ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UE TAUMAI KLIPEL B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AYLA EMANUELLE MANCHO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EILA CRISTIN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ELIN GERUSA PETERS F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KELLI DAIANE MURARA BELLAFRO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ELLI FABIANI ANACLETO SZPA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ELLY FERREIRA STRAUBE GERB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ELLY SAYURI SHIMOISHI MARCHE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EROLYN DAIANE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KETHELIN RIBEIRO BUENO LEDER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ETHELYN PAOLA MARTIN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KEZIA MARA DA SILVA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LEBER ALVES JARENK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KLEBSON ADRIEL HARCATR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AIS DOS SANTOS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AIS FLAVIANE DE PAI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AIS FRANCINI BAI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AIS IRACEMA DE FREITAS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AISA MIRELE RAMOS GA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ALESKA DA SILVA MARI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ARISSA CRISTHINA DE OLIVEIR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ARISSA CRISTINA HI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ARISSA CRISTINA MARE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ARISSA FERNANDA PIENIAK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ARISSA MARCELE KROSK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AURA LOPES VIC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AYZA RAQUEL DE SOUSA VILLALOB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AZARO MATHEU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A DAYANE GODOI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EANDRA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EANDRO ANTUNES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ANDRO HENARES SPITZ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ANDRO HENRIQUE GONCALVES MINEL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ANDRO PIRES GUERR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ANDRO RANUCCI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GIANE MULER METK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IDE DAIANE DO NASCIMENTO MASCAR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EILA CRISTINA FERR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EILA REGINA ZAMPERL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ILANI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LANGE PAOLA GONÇALVES N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NIZE DE OLIV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O ALVES DE ASS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ONARDO BUS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ONARDO CAB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ONARDO CERANTO DE ANDRADE 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ONARDO FATTO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ONARDO KINTOP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ONEL DE CASTRO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SYANNE PEDROS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TICIA BARRETO MACIEL NOG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TICIA BERALDI MAN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TICIA CUNICO BOVARO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TICIA HORIUCHI UTIM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TICIA MAYARA COSTA ANTON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ETICIA RAMOS DOS SANTOS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HAIS MONTEIRO GOMES TAYL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IANDRA KERICH CAMP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IDIANE DE LOURDES TOSCO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ILIAN APARECIDA RUE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ILIAN DE CAMARGO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ILIAN MARA DOS REIS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ILIAN ROSANA FAGOTTI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ILIANE APARECIDA DO NASCIMENTO RESIN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ILYANE FOGACA MAN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INDSEY FERNANDA SCUISSIA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IS DO ROCIO PINTO CORDEIRO OLS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ISANDRO WALCZA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IVIA BLANCHE MATHIEU GRAF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IVIA SANTOS CAP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IZIANE TULIO BRESEGH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OECI HILGEMBERG RESSE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ORENA CRISTINA RODRIGUES ANDREO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ORENA VICTORIA DOS SANTOS DILBER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ORIZETE MARIA POLIT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ANA CRISTIN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UANA DA SILVA DE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AN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ANA GRE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ANA MAISA LANG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N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ANDRE ZUKOVSKI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BRAGA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CORDEIRO MOREIRA TREVIZ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DA SILVA DOUR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DE SOUZA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EDUARDO LUCHE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HENRIQUE MOREIRA BISE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JOSE HAU FRA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AS PICCOLI FERRAZ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UCIA AYRE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ANA BAPTIST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ANA BRAZ ALTI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ANA DE PINHO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UCIANA MAINARDES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ANA SILVA BOLOTA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ANA SKROSKI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ANE ALETAIF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ANE DOS SANTOS QUEIRO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ANE MARLOVA FONTANELA PUEH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ANE MENDE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ANE WYNNEK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ANO COEN GIANN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UCIANO DE FREITAS TRIND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UCIANO RIBEIR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LENE MORESCH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LENE TOM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MAR CRISTINA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NEIA DISNER HEIDEMANN MAC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IO JOSE SCHEU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CY VICTORIA CHIMILOW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DMILA AMBO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ANNE RODRIG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S ALEXANDRE RAUC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S ANTONIO GONCALVES MAGALHAES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5">
            <text:p>LUIZ ADRIANO MARCO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UIZ ANTONIO DE PAULA TOURINHO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CESAR CARRARETT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UIZ CLAUDIO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UIZ EDUARDO LECHI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FELIPE BRUSCH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FELIPE GONCALVES DE SILV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FERNANDO BACK BON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UIZ FERNANDO BELLONI BUDANT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FERNANDO DE BASTOS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FERNANDO MO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UIZ FERNANDO NARDEL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GABRIEL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GUILHERME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GUILHERME VALVERDE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HENRIQUE DOMAN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HENRIQUE OVIDIO JOS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MARCELO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UIZ RODRIG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 TIAGO DALLA STEL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A LUERS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A MATURIZEM JACKIW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IZA MOURA SCHNITZ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LUNNY DANRRARA FARIAS DE GO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ZIA FER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LUZINETE RODRIGUE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GDA MESSIAS BORGE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GNA DELAMURA ARAUJO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ICON FELIPE LUDIWIG PEDR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ICON RODRIGUES DA MOT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ISA MASSI KUM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IZA GONCALVES CARVALH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NOEL FRANCISCO MARTINS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NOEL SALVADOR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NOEL VITOR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NOELA CARNEIRO DE ME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NOELE RIBEIR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NUEL EMILI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A DO ROCIO SCHULTZ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A REGINA VAS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EL SALLOU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ELI ANTONIA FIACOSKI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ELO BER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RCELO PAVAO SANTI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ELO TELES MARASCH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A ADALGIZA ALCANTARA P DA R LOU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A BOTTO PORTUG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RCIA CAROLIN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RCIA DA SILVA ALCANTA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A GIONGO PANGAR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A LUCIA CAZELLA Z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A MARIA DE ARAN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A MARIA WANDERLE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RCIA ROBERTA DA SILVA JORG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O BUZ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O DE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O ROBERTO DA SILVA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O YASUHIKO DA COSTA ADANIY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IONI MIGUEL Z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 ANTONIO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 ANTONIO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S ANTONIO MEIST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S BERTANI GAZO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S FELIP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RCOS GERMANO DEGENHARD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RCOS MARTIN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S ROGERI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S SOKUL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S URIEL SOPCHA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S VINICIOS FARIA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COS VINICIUS RIGO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ANTONIA ALVES R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RIA APARECIDA DE PAULA RONQU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RIA CAROLINA DE CASTRO L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CECILIA DE FIGUEIREDO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CECILIA FOMINSKI DO PR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RIA CLAUDETE APARECIDA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CLAUDIA D LENI PACHE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CRISTINA BARBIERI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CRISTINA DELPONTE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DE SIQUEIRA MELHOR E CASTE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EDUARDA BANDEIRA XAVI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EDUARDA BR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EDUARDA DA SILVA BO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RIA EDUARD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RIA EUGENIA TALAMINI ASSEF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RIA FERNANDA MANTOVANI PAUL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GABRIELA DAM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HELOISA DE AGUIAR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HELYDYANE DA SILV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ISABEL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IZABEL ANDREZ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LETHICIA TAMAIO LEITE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RIA ROSINEI KOTKONSKI BUB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 RUTE L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H MENDES SOARES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NA ALEXANDRA DIAS VIEIRA MACH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NA CATOABA FREITAS L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NA CESTIL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NA REGINA MELLA DO ROSA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NA REGINA RODRIGUES SANT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NA WIEDMER FACH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NE REGINA AMERI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NE RENATA PAGNAN CENDR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ANO ALBERICH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EL CORREA MARTINS RUB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LAINE KURTEN FEIT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RILENE MENDES NE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LIA ALMEIDA MAGALHAES F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LIA BRAGAGNOLO VIV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LIA MARIA ZAIA ALVES MUZOL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LIA PEREIRA LEI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LUCY APARECIDA FERREIRA SANCH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RINA DE SOU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RINA MARCONDES LOBO F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NA PACHECO PERBIC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NA SILVA DA L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NA ZWETSCH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NALDO DA SILVA VAL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NEIDE GONCALVES DOS PASS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NELLA BERTUSSI BORNHOLD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NES OSIK LEHMAN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NILSE PER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ISE NOVAK LINHARES ROC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LENE APARECID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LI CORRE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LI SANTOS DE PAU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LON ALANO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LON MICHEL FRAZAO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LON PEGORARO DE MO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LON ROGER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LUCI APARECIDA SCOP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LUCIA GOMES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RNY DE SOUZ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ATEUS MELO LEMPE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THEUS DA SILVA BORB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THEUS JOSE DE DE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THEUS LEITE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THEUS MIRANDA BARBO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THEUS MOTA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THEUS PIAI PIMENTEL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THEUS ROSSA ANGE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TIAS NICOLAS MUNO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URICIO BISE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URICIO GALVA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URICIO MEZZOMO D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URICIO SALES JOSE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URICIO WAGNER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YARA CAMILA CRAV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YARA CRISTINA SCHMITT LARANJ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YARA SEGALLA SAVOIA ASSEF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AYCON FRANQUES DE OLIVEIRA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EIRE ANACLETO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ELISSA GUERRA LAMEZ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CHAEL AUGUSTO DE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CHAEL WILIAN GUIMARA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CHEL AMIN MOURA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CHELE APARECIDA FERNANDES VEDOVA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CHELE BERENICE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CHELI CRISTIANE ORTIZ GONSALEZ G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CHELLE MONNERAT FRA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LENA KARINE CAL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LENA LOPES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RELA CRISTINA BASTIAN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RELLA DO ROSARIO SANCHES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RIA RAQUEL BOSSO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RIAM CARLA SILVESTR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RIAM DE MIRANDA DE CAMAR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IRIAN DE MEDEIROS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RIAN JULIANA SEGATEL DZIER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RIAN PINH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RIAN SUELEN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RIAN TAINARA JORGE ANTU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IRNA TEREZINHA DE OLIVEIRA SANTIA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OACIR RIBEIRO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MONICA BEATRIZ LAURENTINO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ONICA LUIZA PEDR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ONICA REGINA POHLENZ STOLAR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ONIQUE COMIN LOSI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ORGANA GARD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ORGANA TONI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MURILO WICHOCKI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DESKA REGIN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DINE PEREIRA GRITT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DMA POLLONIO SPITZ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NAGILA RAFAELA PEREIRA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JARA FERNANDA BESSANI MORTE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RA CRISTIANE PEREIRA N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RELLY DE OLIVEIR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RJARA CHEYENNE CARMELO ANDRIE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TALIA ALCAZAR DE MATOS CALEFF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TALIA APARECIDA SANTOS JIMEN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TALIA RAMO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TALIA SANTOS CARDOZ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TALIA VERISSI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THALIA SOVINSKI FIGUEIRO CARN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NATHALY THAYLA BRITO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THAN TEIXEIR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TTALY PERDONCIN CAMAR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YARA CRISTINE PEIXOTO GRIL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YARA DE SOUZA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YARA ELLEN FURTUOSO TAV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AYSE CRISTINA FERNANDES BORA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EIVA DA SILVA RAFAEL PINTO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ELSON APARECIDO BAGAT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ELSON DE OLIVEIRA PACHE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EMORA FUEN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ICOLE LOPES GABAR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ICOLE MACCA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ICOLY VICTORIA CORREIA AGN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IDIAMINY ISMAILINY MARQUES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ILCE NELLY ALMIRO ZE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NILTON CEZAR FABRO DE PA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NILTON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ILTON MARTINELLI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NORTON MARTIN MEISSN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ODAIR JOSE GO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ODENIR PIITO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ONETE GOMES DA SILV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OSNI DE MELO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BLO AU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LOMA KOC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MELA MATHI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PAMELA SANNA CARNEIR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MELA STIV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MELLA AKENI FOROSTESCKI SATO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NDITA MARCHIO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OLA JULIANA FLOREN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OLA STRAPASS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OLLA PYETRA DE OLIVEIRA BENVIN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TRICIA ABREU MENEZES MARCO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TRICIA APARECIDA DOS SANTOS NEGR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TRICIA BARBOS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TRICIA CORREA REISDOERF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TRICIA CORTES ARAU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TRICIA DE CASTR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TRICIA FERNANDES BERTUCC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TRICIA GODO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TRICIA GOMES BU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TRICIA KONCERUK MUSTEFA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TRICIA LUGNANI GOMES CONSTAN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TRICIA MESSIAS GOBBO ALBER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TRICIA ORIAS CUSTOD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TRICIA PREISS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TRICIA RIBEIRO BORG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TRICI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TRICK MARCEL CECHI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TRICK NATAN CARNEIR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A CAROLINE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A DANIELE DEPINE SCARAMUS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A FABIELI SALVATTI MAT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A GRAZIELA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A KRACKER FRANCESC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O CESAR SCARP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O HENRIQUE LARA SOARE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O ROBERTO COSTA POR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O RODRIGUES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O ROGERIO PEREIRA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PAULO SERGIO LOPES Z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O SERGIO MICALI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AULO SERGIO SANT ANNA JURE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EDRO ALBERTO TAZAWA DELMONT PA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PEDRO ALMIR XAVIER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EDRO AUGUSTO PEREIR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PEDRO FELIPE SILV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EDRO HENRIQUE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RISCILA CAMAR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RISCILA DE LIMA D REZENDE HONO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RISCILA FONTES VERONEZ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PRISCILA GONCALVES PAG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RISCILA GUIMARAES BIANC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RISCILA NATHALIE LAN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RISCILA THAMARA BUENO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PRISCILLA CRISTINA ANCAY M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QUESIA FABIAN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CHEL FREME DUARTE STURZENEGG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AFONSO LIMA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ARAUJO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AUGUSTO IAG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BERALDO RAM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CARLOS DA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EDGAR NIEL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EUCLYDES DELGA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FRANCISC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GOMES DE PROE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MARTIN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OLIVEIR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 PAGANI ROS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AFAEL RUTE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A ANA RECH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A CANDIDO OLIV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A COSTA FURTADO KUIAV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A DE ALMEIDA BOMF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A SILV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LA SABATOWITCH MARCONDES RIB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FAELLA WASILEVSKI DEMET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IMIELY LUCHTENBER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IMUNDA BARBOSA DE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APHAEL REGIS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QUEL DE OLIV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QUEL DE OLIVEIRA E SILVA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QUEL MAIA CARNEIRO MARTINEL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AQUEL MAZZUCO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QUEL VALEN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AUL CASAGRAN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UL DE FREITAS CECA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AUL FELIPE PADIL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GIANE DE FATIMA PRADO VOL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GIANE MOREIRA ORT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GIANE SOARES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GINA KROLL CANDI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GINALDO ALVES M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INALDO LUAN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INALDO RODRIGUE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JANE VEZO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NAN DE LIMA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NAN VARG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NATA CHOINSKI KAMAROW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NATA DE OLIVEIRA ARAG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NATA MAGALHAES MAIA JANEGIT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NATA PEREIRA DE FREITAS ANSCHA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NATA PIOVES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ENATA THEREZA FAGUNDES CU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NATO ANTON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ENATO AUGUSTO IMADA ZANDRI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ICARDO FELIPE KUIAV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ICCIELI KENDY ZAN MINAKAW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ITA DE CASSIA GOMES <text:s/>PEDR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BERT NELSON GRANADA GESSNER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BERTA KELLY DA SILV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BERTA RIBAS DA SILV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BERTA TRINDADE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BERTO DOS SANTOS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BERTO HAMMERSCHMID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BERTO MILLER NEUTZL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OBSON ALEXANDRE GRAVE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BSON BILIN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BSON MIRAND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DOLFO CALZET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DOLFO GRANDE NE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ODRIGO BATIST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DRIGO DE LIMA C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DRIGO DOBLER FAN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DRIGO JARDIM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DRIGO NEVES MARC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ODRIGO POZZOB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DRIGO ROGERIO MANOZZ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GERIO ANDERSON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OGERIO APARECID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GERIO FAGUNDES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GERIO KOZEL PAUPIT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JANE LUCIANA MARTINS FACI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NALDO COTURE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NALDO LUCAS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SANA BARBOS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SANA DE JESUS RIB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SANA FUMI TOTAKE KAWAM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OSANA RAM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SANE DE SOUZA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SANE FONTOU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SANGELA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OSANGELA GALVAO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SANGELA HU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SANGELA LENHATOVIC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SELI CABRAL DE JESU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SELI TEBAROSKI HEINDRICKS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OSEMARI APARECIDA DA S DO NASCIMEN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SEMERI SANT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SI EURIDES CONCKE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SIANE TEIXEIRA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OSIMEIRE SILV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SSANA AMALFI MARCHESIN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OSSANA DA CUNHA TORR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OZALINA FATIMA FRANCIS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UBENS DE SOUSA BRAVALHE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RUTE SILVERIO PAE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RUTH TAMARA MARIN TOR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BRINA ABREU BERTELMAN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SABRINA APARECIDA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MANTHA STEPHANIE FERNA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MARA CRUZ GOLDBAC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MARA NIDIANE TONIAL ASSUNCAO GOM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MIA PRISCILA MORAI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MUEL JOSE BUC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MUEL KLEBER ONESK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MYA LETYCIA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NDER DO NASCIME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NDRA DOS SANTOS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NDRA JAQUILINE DA VEIGA VALEN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NDRA MARA MARTINS BORTO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NDRA MARA OLIVEIRA JOS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NDRA MARA PRAD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NDRA MARA SAMPA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NDRA MARILIA MACHADO FAGU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NDRA ROSA DA SILVA BORDINH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NDRA SANTOS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NDRO RETONDA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RA DE TONI IRA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RA FERREIRA TIBURC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RAH CAMILA CONSTANTINOPOLOS MATIO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RAH CHOKR MONTANA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AULO CESAR DA COS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CARLET ROSA LUQUE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ERGIA REGINA CHAPELEM DUBAS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ERGIO ANTONIO DOS SANTOS FI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ERGIO INACIO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SERGIO LUIS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ERGIO LUIZ DA CR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ERGIO ROBERTO DE LARA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HIRLEY CRISTIANE CINT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BELLE CASANO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DIANE P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DINEI ROSS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LAS GUSTAVO CRAV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LMARA DO ROCIO RODRIGUES BRA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SILMARA ELIS FUCH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LMARA PINTO STANG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SILVANA CRISTINA FER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LVANA MARA BERNARDI RIZO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SILVANA MARIA VIEIRA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LVIA ANDREIA PASQUALIN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LVIA HELENA PIENTA BORGES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LVIA HORWAT DE MORAIS CAET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LVIA MARY SOA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LVIA NOGUEIR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SILVIO JUNIOR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SILVIO MARCOS PILA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MONE BIS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MONE CRISTINE NAUMOWIC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MONE DANIEL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MONE DE ALMEIDA CARLOTTO YOKO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MONE DE CAMAR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MONE DO ROCIO DESIDE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MONE FERREIRA PIEUNO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MONE IVANIZE NO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MONE MIGNONI RIZZ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MONE PONTES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MONE TACIANE BARAUSSE LOP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MONE VOITICHO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MONE XAVIER PARA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INTIQUE LADEIA VI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OLANGE FRANCISC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OLANGE GUINDANI COL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ONELI NIZER VOLOCHEN DA FONSE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ONI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ONIA PROCOPIO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SONIA SAISA VORPAGEL TISC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STEFANY LABREN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TELLA CRISTINA OT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TELLA MARIS OLIMPIO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TELLA VITORIA STRINGH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TELLE NATALLI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TEPHANI BATISTA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STEPHANY RICHTER DE CAMARGO ZILIA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SUELEN ANTUNES 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UELEN MARIA MELIM SENK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UELEN PAWLAK BRITO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UELEN ROBERTA GONCALVES PIRES VISINTA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UELLEN GOMES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UZANE SILV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SYLMARA MOREIRA DE FREITAS COB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CIANE MULLER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IMARA CAMILE MATIAS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INA MACHADO L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INAH BOSCHEN JUNG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TAINARA EDUARDA SIMS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LITA CRISTINA POLIT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LITA KROET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LITA MAISA SANT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LITA MELO DE AGUIAR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LITA SCHMIDT DOMIN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LLIA ANTUNES BOSS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LLIS OLIVEIRA FERREIRA RESE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MIRA DO AMPARO DE ALMEIDA DOMINGUE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NIA APARECIDA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NIA BUENO PANASIU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NIA MARA DE MEL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NIA MONTEIRO DA SILVA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NIA REGINA ALVARES PALOMO BUZ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RIK VIVAN ALEXAND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TIANA AZEVEDO NESPOLI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TIANA SAMPAI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TIANA STELA BATISTA DE CARVALHO BRU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TIANE BACH RU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TATIANE BALBINO MEN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TIANE DE ANDRADE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TIANE SOARES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TIANY DE RAMOS SANT A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TIANY ROMANKIV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AYRONE ROQUE DA SILVA JUNIO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AGIANE MORES PINH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AIS BARAY FREIR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AIS CAROLINE BIANCH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AIS CAROLINE GUED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AIS FERRAZ GNATKO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AIS HELENE DE BRIT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AIS MACEDO PIMENT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AIS MARQUES LE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AIS PALLU SOUZA BERDUS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AIS REBECA AQUINO GONCAL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AIS ROCHA MINATT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AISA BONATO LOUREN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ALIA BEZERRA DA SILVA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ALITA ELEN OLIVEIRA JOANI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ALITA PERAL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AMIRES CAROLINE LOPES VECCHI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AYS DAYANNE TOLE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IAGO BARBOS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THIAGO BERTAPEL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IAGO D ARISB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THIAGO JULIANI FURQU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IAGO LODE BARRETO VI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IAGO MACHADO GARC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IAGO RABITO TANU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IAGO RODRIGO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IAGO RUFINO DA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HYAGO DE SOUZA VALLEJ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IAGO CANTUARIO DA SIL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IAGO JUNIOR ROK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IAGO SIMOES MALUCEL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ICIANA STRAUHS DZWIELEW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TUANY SABIAO MERLIM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LCI PINHEIR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LDEMAR AUGUSTO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LDEMILSON MARTINS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LDENICE FILIPAKE PAB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LDIMAR PEREIRA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LDINEIA CARDO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LDINEIA RAQUEL DA SILVA COE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LERIA APARECIDA DA SILVA CIT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LERIA CINTIA ALVES DE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LERIA DE LIMA PE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LERIA FERNANDA KUS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LMIR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VANDERLEA APARECIDA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VANDERLEA DE ASSIS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DERLEY PADILH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ESSA BELLAVER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ESSA CATARINA TIB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ESSA CRISTINA CUNHA LORE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ESSA CRISTINA DE SIQU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ESSA CRISTINE CARDOSO MICHELA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ESSA DA SILVA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ESSA DA SILVA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ESSA DE LUCAS SILVA MELNIC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ESSA DE OLIVEIRA ANDRADE SILV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ESSA DE PAULA CORRE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ESSA DE SOUZA VALERI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ESSA KISTNER GALDI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ESSA MELO DO NASCIMENTO DOS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ESSA PINTARELI GREBOGI MORAES DE SOUZ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ESSA PINTO MIRAN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VANESSA SAIDE MARI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ESSA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IA ALVES HECKL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VANIA CRISTINA GUIMARAES HEIL BARBO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ANIA MARIAN GUERINO FARI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ENANCIA JOSEPHINE GRAN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CTOR FARIAS DA RO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CTOR GABRIEL JACOVOSS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CTOR LEVANDOWSKI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CTORIA BRUNO GAGLIARDI CATAN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LMA PEREIRA PAZ NORON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NICIUS ANTONIO BANZATO FAC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NICIUS GONCALVES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NICIUS NADOLN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NICIUS RIPKA PI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NICIUS SACCHELLI MUNIZ PONT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TOR HUGO BALICE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VITOR LUIZ ESTEV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TORIO STACHELSK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VIAN CORREA GODO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VIANE APARECIDA LEONARCZYCK S MARTI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VIANE DA SILVA DE AMORIM MONTEI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VIANE DA SILVA LUCIANI SCHEWTSCHI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VIVIANE GARIBA DE SOU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AGNER CAMARG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WALESKA FERNANDA SILVA CARVALHO GREGUOL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ANDERLEI LUIZ MICHAELS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ANDERLEI MO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ANESSA CRISTINA PIN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WANESSA NASCIMENTO SANTO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ANYA MARIA BULHOES V CHAISE DE FREITA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ELLINGTON DALAQUA CARVALH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ELLINTON JENUARIO ANDRA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ERIDYANE CRISTINA DE O CARNEIRO BOG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ESLEY ALAN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ESLEY OLIVATTO RODRIG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WESLLISANGELA GONCALVES DE CAST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WILLIAM BEGGIORA TEODO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ILLIAM CELESTINO TEIX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ILLIAN BARAVIERA DE ALMEID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ILLIAN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4">
            <text:p>WILLIAN HEITOR MOR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ILLIAN JOSE WRUB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ILLIAN SYOJI SOUZA AZU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ILMA VAZ DE OLIVE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WILSON ALFREDO BARBIERI DE LI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YTALO THIAGO SANT ANNA MARQU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ZELI DE FATIMA VICENTE DE AMORI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ZENI SHISUCO OKAYA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R</text:p>
          </table:table-cell>
          <table:table-cell office:value-type="string" table:style-name="ce1">
            <text:p>ZILO LOPES</text:p>
          </table:table-cell>
          <table:table-cell table:number-columns-repeated="16381"/>
        </table:table-row>
        <table:table-row table:number-rows-repeated="1046938" table:style-name="ro3">
          <table:table-cell table:number-columns-repeated="16384"/>
        </table:table-row>
      </table:table>
      <table:database-ranges>
        <table:database-range table:target-range-address="SESI.A1:SESI.C1638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/>
    <dc:description/>
    <dc:subject/>
    <meta:initial-creator>Hudson Francisco Azevedo de Melo</meta:initial-creator>
    <dc:creator>Mirian Juliana Segatel Dzierva</dc:creator>
    <meta:creation-date>2022-08-24T09:34:05Z</meta:creation-date>
    <dc:date>2023-02-01T21:24:20Z</dc:date>
    <meta:print-date>2023-01-31T13:27:42Z</meta:print-date>
    <meta:template xlink:href="" xlink:type="simple"/>
    <meta:editing-cycles>2</meta:editing-cycles>
    <meta:editing-duration>PT240S</meta:editing-duration>
  </office:meta>
</office:document-meta>
</file>